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4" style:family="paragraph">
      <style:paragraph-properties style:writing-mode="lr-tb"/>
    </style:style>
    <style:style style:name="T1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adre1" text:anchor-type="char" svg:x="-1.087cm" svg:y="0.365cm" svg:width="2.858cm" svg:height="0.953cm" draw:z-index="13"><draw:text-box><text:p text:style-name="Standard">Interprétation</text:p></draw:text-box></draw:frame><draw:custom-shape text:anchor-type="char" draw:z-index="7" draw:style-name="gr1" draw:text-style-name="P4" svg:width="3.017cm" svg:height="3.493cm" draw:transform="rotate (-0.0216420827259125) translate (0.814916666666667cm 0.365125cm)"><text:p/><draw:enhanced-geometry svg:viewBox="0 0 21600 21600" draw:text-areas="0 0 21600 21600" draw:type="mso-spt91" draw:modifiers="15100 2900" draw:enhanced-path="M 0 21600 L 0 12160 Y 12427 ?f1 L ?f0 ?f1 ?f0 0 21600 6079 ?f0 12158 ?f0 ?f2 12427 ?f2 X ?f4 12160 L ?f4 21600 Z N"><draw:equation draw:name="f0" draw:formula="$0 "/><draw:equation draw:name="f1" draw:formula="$1 "/><draw:equation draw:name="f2" draw:formula="12158-$1 "/><draw:equation draw:name="f3" draw:formula="6079-$1 "/><draw:equation draw:name="f4" draw:formula="?f3 *2"/><draw:handle draw:handle-position="$0 $1" draw:handle-range-x-minimum="12427" draw:handle-range-x-maximum="21600" draw:handle-range-y-minimum="0" draw:handle-range-y-maximum="6079"/></draw:enhanced-geometry></draw:custom-shape><draw:frame draw:style-name="fr1" draw:name="Cadre2" text:anchor-type="char" svg:x="22.726cm" svg:y="0.048cm" svg:width="3.175cm" svg:height="1.27cm" draw:z-index="11"><draw:text-box><text:p text:style-name="Standard">S’interroger</text:p></draw:text-box></draw:frame><draw:frame draw:style-name="fr1" draw:name="Cadre3" text:anchor-type="char" svg:x="-1.404cm" svg:y="12.113cm" svg:width="2.54cm" svg:height="1.27cm" draw:z-index="12"><draw:text-box><text:p text:style-name="Standard">Collecte de</text:p><text:p text:style-name="Standard"><text:s/>données</text:p></draw:text-box></draw:frame><draw:frame draw:style-name="fr2" draw:name="Cadre4" text:anchor-type="char" svg:x="23.043cm" svg:y="11.795cm" svg:width="2.54cm" svg:height="1.588cm" draw:z-index="10"><draw:text-box><text:p text:style-name="Standard">Perspective historique</text:p></draw:text-box></draw:frame><draw:custom-shape text:anchor-type="char" draw:z-index="9" draw:style-name="gr1" draw:text-style-name="P4" svg:width="2.541cm" svg:height="0.953cm" svg:x="10.943cm" svg:y="3.364cm"><text:p/><draw:enhanced-geometry svg:viewBox="0 0 21600 21600" draw:text-areas="?f0 0 ?f2 ?f5" draw:type="down-arrow" draw:modifiers="11400 26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3" draw:name="Cadre5" text:anchor-type="char" svg:x="4.616cm" svg:y="-0.6cm" svg:width="14.63cm" svg:height="3.835cm" draw:z-index="0"><draw:text-box><text:p text:style-name="P1"><text:span text:style-name="T1">Présent</text:span><text:line-break/>Réalité sociale observée</text:p><text:p text:style-name="P1"/></draw:text-box></draw:frame><draw:frame draw:style-name="fr3" draw:name="Cadre6" text:anchor-type="char" svg:x="8.109cm" svg:y="4.48cm" svg:width="8.597cm" svg:height="5.105cm" draw:z-index="8"><draw:text-box><text:p text:style-name="P1"><text:span text:style-name="T1">Réflexion et action citoyenne</text:span><text:line-break/>Ce que je pense, ce que je peux faire.</text:p><text:p text:style-name="P1"/></draw:text-box></draw:frame><draw:frame draw:style-name="fr3" draw:name="Cadre7" text:anchor-type="char" svg:x="16.999cm" svg:y="4.48cm" svg:width="9.232cm" svg:height="5.105cm" draw:z-index="1"><draw:text-box><text:p text:style-name="P1"><text:span text:style-name="T1">Problématique</text:span><text:line-break/>Question et hypothèse</text:p><text:p text:style-name="P1"/></draw:text-box></draw:frame><draw:frame draw:style-name="fr3" draw:name="Cadre8" text:anchor-type="char" svg:x="-1.416cm" svg:y="4.48cm" svg:width="9.232cm" svg:height="5.105cm" draw:z-index="3"><draw:text-box><text:p text:style-name="P2">Résultat de recherche</text:p><text:p text:style-name="P1">Hypothèse confirmée?</text:p><text:p text:style-name="P1"/></draw:text-box></draw:frame><draw:custom-shape text:anchor-type="char" draw:z-index="6" draw:style-name="gr1" draw:text-style-name="P4" svg:width="3.017cm" svg:height="3.493cm" draw:transform="rotate (1.56468767441262) translate (0.500944444444444cm 13.541375cm)"><text:p/><draw:enhanced-geometry svg:viewBox="0 0 21600 21600" draw:text-areas="0 0 21600 21600" draw:type="mso-spt91" draw:modifiers="15100 2900" draw:enhanced-path="M 0 21600 L 0 12160 Y 12427 ?f1 L ?f0 ?f1 ?f0 0 21600 6079 ?f0 12158 ?f0 ?f2 12427 ?f2 X ?f4 12160 L ?f4 21600 Z N"><draw:equation draw:name="f0" draw:formula="$0 "/><draw:equation draw:name="f1" draw:formula="$1 "/><draw:equation draw:name="f2" draw:formula="12158-$1 "/><draw:equation draw:name="f3" draw:formula="6079-$1 "/><draw:equation draw:name="f4" draw:formula="?f3 *2"/><draw:handle draw:handle-position="$0 $1" draw:handle-range-x-minimum="12427" draw:handle-range-x-maximum="21600" draw:handle-range-y-minimum="0" draw:handle-range-y-maximum="6079"/></draw:enhanced-geometry></draw:custom-shape><draw:custom-shape text:anchor-type="char" draw:z-index="5" draw:style-name="gr1" draw:text-style-name="P4" svg:width="3.017cm" svg:height="3.493cm" draw:transform="rotate (3.12274309766766) translate (22.8846944444444cm 13.7565694444444cm)"><text:p/><draw:enhanced-geometry svg:viewBox="0 0 21600 21600" draw:text-areas="0 0 21600 21600" draw:type="mso-spt91" draw:modifiers="15100 2900" draw:enhanced-path="M 0 21600 L 0 12160 Y 12427 ?f1 L ?f0 ?f1 ?f0 0 21600 6079 ?f0 12158 ?f0 ?f2 12427 ?f2 X ?f4 12160 L ?f4 21600 Z N"><draw:equation draw:name="f0" draw:formula="$0 "/><draw:equation draw:name="f1" draw:formula="$1 "/><draw:equation draw:name="f2" draw:formula="12158-$1 "/><draw:equation draw:name="f3" draw:formula="6079-$1 "/><draw:equation draw:name="f4" draw:formula="?f3 *2"/><draw:handle draw:handle-position="$0 $1" draw:handle-range-x-minimum="12427" draw:handle-range-x-maximum="21600" draw:handle-range-y-minimum="0" draw:handle-range-y-maximum="6079"/></draw:enhanced-geometry></draw:custom-shape><draw:custom-shape text:anchor-type="char" draw:z-index="4" draw:style-name="gr1" draw:text-style-name="P4" svg:width="3.017cm" svg:height="3.493cm" draw:transform="rotate (-1.57079632679579) translate (23.6784444444444cm 0.682625cm)"><text:p/><draw:enhanced-geometry svg:viewBox="0 0 21600 21600" draw:text-areas="0 0 21600 21600" draw:type="mso-spt91" draw:modifiers="15100 2900" draw:enhanced-path="M 0 21600 L 0 12160 Y 12427 ?f1 L ?f0 ?f1 ?f0 0 21600 6079 ?f0 12158 ?f0 ?f2 12427 ?f2 X ?f4 12160 L ?f4 21600 Z N"><draw:equation draw:name="f0" draw:formula="$0 "/><draw:equation draw:name="f1" draw:formula="$1 "/><draw:equation draw:name="f2" draw:formula="12158-$1 "/><draw:equation draw:name="f3" draw:formula="6079-$1 "/><draw:equation draw:name="f4" draw:formula="?f3 *2"/><draw:handle draw:handle-position="$0 $1" draw:handle-range-x-minimum="12427" draw:handle-range-x-maximum="21600" draw:handle-range-y-minimum="0" draw:handle-range-y-maximum="6079"/></draw:enhanced-geometry></draw:custom-shape><draw:frame draw:style-name="fr3" draw:name="Cadre9" text:anchor-type="char" svg:x="4.616cm" svg:y="10.195cm" svg:width="14.63cm" svg:height="5.105cm" draw:z-index="2"><draw:text-box><text:p text:style-name="P2">Passé</text:p><text:p text:style-name="P1">Période historique à l’étude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CA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89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ve Quirion</meta:initial-creator>
    <meta:creation-date>2005-04-12T09:10:00</meta:creation-date>
    <dc:creator>Mathieu</dc:creator>
    <dc:date>2008-11-28T10:06:36.64</dc:date>
    <meta:editing-cycles>8</meta:editing-cycles>
    <meta:editing-duration>PT00H19M22S</meta:editing-duration>
    <meta:generator>OpenOffice.org/3.0$Win32 OpenOffice.org_project/300m9$Build-9358</meta:generator>
    <meta:document-statistic meta:table-count="0" meta:image-count="0" meta:object-count="0" meta:page-count="1" meta:paragraph-count="12" meta:word-count="38" meta:character-count="276"/>
    <meta:user-defined meta:name="Info 1"/>
    <meta:user-defined meta:name="Info 2"/>
    <meta:user-defined meta:name="Info 3"/>
    <meta:user-defined meta:name="Info 4"/>
  </office:meta>
</office:document-meta>
</file>